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F-C F7-Bb Bbm-F C [Intro] (x2) C Em</text:p>
      <text:p><text:s text:c="43"/>F C-G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G G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D <text:s/>A</text:p>
      <text:p>(<text:span text:style-name="Measure_20__23_1">You</text:span> in that dress, my <text:span text:style-name="Measure_20__23_2">thoughts</text:span>, I confess Em G-A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A A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G G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D-X</text:p>
      <text:p>[Link] D D F#m F#m - G G D A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